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Times New Roman'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20pt" fo:font-weight="bold" style:font-size-asian="20pt" style:font-weight-asian="bold" style:font-name-complex="Arial1" style:font-size-complex="20pt" style:font-weight-complex="bold"/>
    </style:style>
    <style:style style:name="P2" style:family="paragraph" style:parent-style-name="Standard">
      <style:text-properties style:font-name="Arial1" fo:font-weight="bold" style:font-weight-asian="bold" style:font-name-complex="Arial1" style:font-weight-complex="bold"/>
    </style:style>
    <style:style style:name="P3" style:family="paragraph" style:parent-style-name="Standard">
      <style:text-properties style:font-name="Arial1" fo:font-weight="bold" officeooo:paragraph-rsid="001372a0" style:font-weight-asian="bold" style:font-name-complex="Arial1" style:font-weight-complex="bold"/>
    </style:style>
    <style:style style:name="P4" style:family="paragraph" style:parent-style-name="Standard">
      <style:text-properties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5" style:family="paragraph" style:parent-style-name="Standard">
      <style:text-properties style:font-name="Arial1" style:text-underline-style="solid" style:text-underline-width="auto" style:text-underline-color="font-color" fo:font-weight="bold" officeooo:rsid="0019538f" officeooo:paragraph-rsid="001b654d" style:font-weight-asian="bold" style:font-name-complex="Arial1" style:font-weight-complex="bold"/>
    </style:style>
    <style:style style:name="P6" style:family="paragraph" style:parent-style-name="Standard">
      <style:text-properties style:font-name="Arial1" style:text-underline-style="solid" style:text-underline-width="auto" style:text-underline-color="font-color" fo:font-weight="bold" officeooo:rsid="0025a4f8" officeooo:paragraph-rsid="0025a4f8" style:font-weight-asian="bold" style:font-name-complex="Arial1" style:font-weight-complex="bold"/>
    </style:style>
    <style:style style:name="P7" style:family="paragraph" style:parent-style-name="Standard">
      <style:text-properties style:font-name="Arial1" style:text-underline-style="solid" style:text-underline-width="auto" style:text-underline-color="font-color" fo:font-weight="bold" officeooo:rsid="0029e920" officeooo:paragraph-rsid="0029e920" style:font-weight-asian="bold" style:font-name-complex="Arial1" style:font-weight-complex="bold"/>
    </style:style>
    <style:style style:name="P8" style:family="paragraph" style:parent-style-name="Standard">
      <style:text-properties style:font-name="Arial1" style:text-underline-style="solid" style:text-underline-width="auto" style:text-underline-color="font-color" fo:font-weight="bold" officeooo:rsid="002de91c" officeooo:paragraph-rsid="002de91c" style:font-weight-asian="bold" style:font-name-complex="Arial1" style:font-weight-complex="bold"/>
    </style:style>
    <style:style style:name="P9" style:family="paragraph" style:parent-style-name="Standard">
      <style:text-properties style:font-name="Arial1" style:text-underline-style="solid" style:text-underline-width="auto" style:text-underline-color="font-color" fo:font-weight="bold" officeooo:rsid="001372a0" officeooo:paragraph-rsid="0019538f" style:font-weight-asian="bold" style:font-name-complex="Arial1" style:font-weight-complex="bold"/>
    </style:style>
    <style:style style:name="P10" style:family="paragraph" style:parent-style-name="Standard">
      <style:text-properties style:font-name="Arial1" style:text-underline-style="none" fo:font-weight="bold" officeooo:rsid="0019538f" officeooo:paragraph-rsid="0019538f" style:font-weight-asian="bold" style:font-name-complex="Arial1" style:font-weight-complex="bold"/>
    </style:style>
    <style:style style:name="P11" style:family="paragraph" style:parent-style-name="Standard">
      <style:text-properties officeooo:paragraph-rsid="001372a0"/>
    </style:style>
    <style:style style:name="P12" style:family="paragraph" style:parent-style-name="Standard">
      <style:text-properties officeooo:paragraph-rsid="0038136f"/>
    </style:style>
    <style:style style:name="P13" style:family="paragraph" style:parent-style-name="Standard" style:master-page-name="Standard">
      <style:paragraph-properties style:page-number="auto"/>
      <style:text-properties style:font-name="Arial Black" fo:font-size="20pt" style:font-size-asian="20pt" style:font-name-complex="Arial Black" style:font-size-complex="20pt"/>
    </style:style>
    <style:style style:name="P14" style:family="paragraph" style:parent-style-name="Standard" style:list-style-name="WW8Num2">
      <style:paragraph-properties>
        <style:tab-stops>
          <style:tab-stop style:position="0.635cm"/>
        </style:tab-stops>
      </style:paragraph-properties>
      <style:text-properties style:font-name="Arial1" fo:font-weight="bold" style:font-weight-asian="bold" style:font-name-complex="Arial1" style:font-weight-complex="bold"/>
    </style:style>
    <style:style style:name="P15" style:family="paragraph" style:parent-style-name="Standard">
      <style:text-properties style:font-name="Arial1" fo:font-weight="bold" officeooo:rsid="0039eb49" officeooo:paragraph-rsid="0039eb49" style:font-weight-asian="bold" style:font-name-complex="Arial1" style:font-weight-complex="bold"/>
    </style:style>
    <style:style style:name="P16" style:family="paragraph" style:parent-style-name="Standard" style:list-style-name="WW8Num2">
      <style:paragraph-properties>
        <style:tab-stops>
          <style:tab-stop style:position="0.635cm"/>
        </style:tab-stops>
      </style:paragraph-properties>
      <style:text-properties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17" style:family="paragraph" style:parent-style-name="Standard" style:list-style-name="WW8Num1">
      <style:paragraph-properties>
        <style:tab-stops>
          <style:tab-stop style:position="0.635cm"/>
        </style:tab-stops>
      </style:paragraph-properties>
      <style:text-properties officeooo:paragraph-rsid="002c3144"/>
    </style:style>
    <style:style style:name="P18" style:family="paragraph" style:parent-style-name="Standard" style:list-style-name="WW8Num2">
      <style:paragraph-properties>
        <style:tab-stops>
          <style:tab-stop style:position="0.635cm"/>
        </style:tab-stops>
      </style:paragraph-properties>
    </style:style>
    <style:style style:name="P19" style:family="paragraph" style:parent-style-name="Standard" style:list-style-name="WW8Num1">
      <style:paragraph-properties>
        <style:tab-stops>
          <style:tab-stop style:position="0.635cm"/>
        </style:tab-stops>
      </style:paragraph-properties>
      <style:text-properties officeooo:rsid="0012c4b6"/>
    </style:style>
    <style:style style:name="P20" style:family="paragraph" style:parent-style-name="Standard">
      <style:text-properties officeooo:paragraph-rsid="00391836"/>
    </style:style>
    <style:style style:name="P21" style:family="paragraph" style:parent-style-name="Standard">
      <style:text-properties officeooo:paragraph-rsid="0039eb49"/>
    </style:style>
    <style:style style:name="T1" style:family="text">
      <style:text-properties style:font-name-asian="Arial Black"/>
    </style:style>
    <style:style style:name="T2" style:family="text">
      <style:text-properties officeooo:rsid="00369632" style:font-name-asian="Arial Black"/>
    </style:style>
    <style:style style:name="T3" style:family="text">
      <style:text-properties style:font-name-asian="Arial1"/>
    </style:style>
    <style:style style:name="T4" style:family="text">
      <style:text-properties officeooo:rsid="002c3144" style:font-name-asian="Arial1"/>
    </style:style>
    <style:style style:name="T5" style:family="text">
      <style:text-properties style:font-name="Arial1" fo:font-weight="bold" style:font-weight-asian="bold" style:font-name-complex="Arial1" style:font-weight-complex="bold"/>
    </style:style>
    <style:style style:name="T6" style:family="text">
      <style:text-properties style:font-name="Arial1" fo:font-weight="bold" officeooo:rsid="000b7948" style:font-weight-asian="bold" style:font-name-complex="Arial1" style:font-weight-complex="bold"/>
    </style:style>
    <style:style style:name="T7" style:family="text">
      <style:text-properties style:font-name="Arial1" fo:font-weight="bold" officeooo:rsid="000ce90e" style:font-weight-asian="bold" style:font-name-complex="Arial1" style:font-weight-complex="bold"/>
    </style:style>
    <style:style style:name="T8" style:family="text">
      <style:text-properties style:font-name="Arial1" fo:font-weight="bold" officeooo:rsid="00176b8c" style:font-weight-asian="bold" style:font-name-complex="Arial1" style:font-weight-complex="bold"/>
    </style:style>
    <style:style style:name="T9" style:family="text">
      <style:text-properties style:font-name="Arial1" fo:font-weight="bold" officeooo:rsid="001b654d" style:font-weight-asian="bold" style:font-name-complex="Arial1" style:font-weight-complex="bold"/>
    </style:style>
    <style:style style:name="T10" style:family="text">
      <style:text-properties style:font-name="Arial1" fo:font-weight="bold" officeooo:rsid="001d4835" style:font-weight-asian="bold" style:font-name-complex="Arial1" style:font-weight-complex="bold"/>
    </style:style>
    <style:style style:name="T11" style:family="text">
      <style:text-properties style:font-name="Arial1" fo:font-weight="bold" officeooo:rsid="0020041e" style:font-weight-asian="bold" style:font-name-complex="Arial1" style:font-weight-complex="bold"/>
    </style:style>
    <style:style style:name="T12" style:family="text">
      <style:text-properties style:font-name="Arial1" fo:font-weight="bold" officeooo:rsid="0023eba7" style:font-weight-asian="bold" style:font-name-complex="Arial1" style:font-weight-complex="bold"/>
    </style:style>
    <style:style style:name="T13" style:family="text">
      <style:text-properties style:font-name="Arial1" fo:font-weight="bold" officeooo:rsid="0025a4f8" style:font-weight-asian="bold" style:font-name-complex="Arial1" style:font-weight-complex="bold"/>
    </style:style>
    <style:style style:name="T14" style:family="text">
      <style:text-properties style:font-name="Arial1" fo:font-weight="bold" officeooo:rsid="00288fe2" style:font-weight-asian="bold" style:font-name-complex="Arial1" style:font-weight-complex="bold"/>
    </style:style>
    <style:style style:name="T15" style:family="text">
      <style:text-properties style:font-name="Arial1" fo:font-weight="bold" officeooo:rsid="002c3144" style:font-weight-asian="bold" style:font-name-complex="Arial1" style:font-weight-complex="bold"/>
    </style:style>
    <style:style style:name="T16" style:family="text">
      <style:text-properties style:font-name="Arial1" fo:font-weight="bold" officeooo:rsid="002de91c" style:font-weight-asian="bold" style:font-name-complex="Arial1" style:font-weight-complex="bold"/>
    </style:style>
    <style:style style:name="T17" style:family="text">
      <style:text-properties style:font-name="Arial1" fo:font-weight="bold" officeooo:rsid="0035e664" style:font-weight-asian="bold" style:font-name-complex="Arial1" style:font-weight-complex="bold"/>
    </style:style>
    <style:style style:name="T18" style:family="text">
      <style:text-properties style:font-name="Arial1" fo:font-weight="bold" officeooo:rsid="00391836" style:font-weight-asian="bold" style:font-name-complex="Arial1" style:font-weight-complex="bold"/>
    </style:style>
    <style:style style:name="T19" style:family="text">
      <style:text-properties style:font-name="Arial1" fo:font-weight="bold" officeooo:rsid="0018b8c0" style:font-weight-asian="bold" style:font-name-complex="Arial1" style:font-weight-complex="bold"/>
    </style:style>
    <style:style style:name="T20" style:family="text">
      <style:text-properties style:font-name="Arial1" fo:font-weight="bold" officeooo:rsid="0039eb49" style:font-weight-asian="bold" style:font-name-complex="Arial1" style:font-weight-complex="bold"/>
    </style:style>
    <style:style style:name="T21" style:family="text">
      <style:text-properties style:font-name="Arial1" fo:font-weight="bold" officeooo:rsid="003a8877" style:font-weight-asian="bold" style:font-name-complex="Arial1" style:font-weight-complex="bold"/>
    </style:style>
    <style:style style:name="T22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23" style:family="text">
      <style:text-properties style:font-name="Arial1" style:text-underline-style="solid" style:text-underline-width="auto" style:text-underline-color="font-color" fo:font-weight="bold" officeooo:rsid="000ce90e" style:font-weight-asian="bold" style:font-name-complex="Arial1" style:font-weight-complex="bold"/>
    </style:style>
    <style:style style:name="T24" style:family="text">
      <style:text-properties style:font-name="Arial1" fo:font-size="20pt" fo:font-weight="bold" style:font-size-asian="20pt" style:font-weight-asian="bold" style:font-name-complex="Arial1" style:font-size-complex="20pt" style:font-weight-complex="bold"/>
    </style:style>
    <style:style style:name="T25" style:family="text"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T26" style:family="text">
      <style:text-properties style:font-name="Arial1" fo:font-size="14pt" fo:font-weight="bold" officeooo:rsid="00288fe2" style:font-size-asian="14pt" style:font-weight-asian="bold" style:font-name-complex="Arial1" style:font-size-complex="14pt" style:font-weight-complex="bold"/>
    </style:style>
    <style:style style:name="T27" style:family="text">
      <style:text-properties style:font-name="Arial1" fo:font-size="14pt" fo:font-weight="bold" officeooo:rsid="002c3144" style:font-size-asian="14pt" style:font-weight-asian="bold" style:font-name-complex="Arial1" style:font-size-complex="14pt" style:font-weight-complex="bold"/>
    </style:style>
    <style:style style:name="T28" style:family="text">
      <style:text-properties style:font-name="Arial1" fo:font-size="14pt" fo:font-weight="bold" officeooo:rsid="00391836" style:font-size-asian="14pt" style:font-weight-asian="bold" style:font-name-complex="Arial1" style:font-size-complex="14pt" style:font-weight-complex="bold"/>
    </style:style>
    <style:style style:name="T29" style:family="text">
      <style:text-properties officeooo:rsid="001372a0"/>
    </style:style>
    <style:style style:name="T30" style:family="text">
      <style:text-properties officeooo:rsid="00163534"/>
    </style:style>
    <style:style style:name="T31" style:family="text">
      <style:text-properties officeooo:rsid="0018b8c0"/>
    </style:style>
    <style:style style:name="T32" style:family="text">
      <style:text-properties officeooo:rsid="0019538f"/>
    </style:style>
    <style:style style:name="T33" style:family="text">
      <style:text-properties officeooo:rsid="002de91c"/>
    </style:style>
    <style:style style:name="T34" style:family="text">
      <style:text-properties officeooo:rsid="002f9624"/>
    </style:style>
    <style:style style:name="T35" style:family="text">
      <style:text-properties officeooo:rsid="002fd4ec"/>
    </style:style>
    <style:style style:name="T36" style:family="text">
      <style:text-properties officeooo:rsid="00320c5f"/>
    </style:style>
    <style:style style:name="T37" style:family="text">
      <style:text-properties officeooo:rsid="0035e66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3"/><text:tab/></text:span><text:span text:style-name="T2"> </text:span>AG-60-plus SPD Ortsverein Jülich </text:p>
      <text:p text:style-name="P1"><text:span text:style-name="T3"><text:s text:c="4"/></text:span><text:span text:style-name="T4">7</text:span> Tage <text:s/>Ostfriesland <text:s/>im Europahaus <text:s/>Aurich</text:p>
      <text:p text:style-name="P21"><text:span text:style-name="T24"><text:tab/><text:tab/><text:tab/> <text:s text:c="4"/></text:span><text:span text:style-name="T25">vom </text:span><text:span text:style-name="T28">24.07.</text:span><text:span text:style-name="T25"> – </text:span><text:span text:style-name="T28">31</text:span><text:span text:style-name="T25">.0</text:span><text:span text:style-name="T27">7</text:span><text:span text:style-name="T25">.</text:span><text:span text:style-name="T26">2</text:span><text:span text:style-name="T28">2</text:span></text:p>
      <text:p text:style-name="P20"><text:span text:style-name="T19"><text:s text:c="5"/></text:span><text:span text:style-name="T11">Tagesfahrt: <text:s text:c="10"/>Draisinenfahrt in Westerstede, Kaffee und Kuchen <text:s text:c="2"/><text:tab/><text:tab/> <text:s text:c="8"/><text:tab/><text:tab/> <text:s text:c="13"/>Stadtbummel Aurich <text:s text:c="101"/></text:span><text:span text:style-name="T19"><text:s text:c="68"/>- <text:s text:c="3"/></text:span><text:span text:style-name="T9">Tagesfah</text:span><text:span text:style-name="T20">rt:</text:span><text:span text:style-name="T9"> <text:s text:c="10"/>Seehundaufzuchtstation Norddeich, Stadtbummel </text:span><text:span text:style-name="T18">Norden</text:span><text:span text:style-name="T9"> </text:span></text:p>
      <text:p text:style-name="P20"><text:span text:style-name="T18"><text:s text:c="5"/></text:span><text:span text:style-name="T5">Tagesfahrt: <text:s text:c="10"/></text:span><text:span text:style-name="T18">Werdum: Boßeln, Kaffeerösterei Führung</text:span></text:p>
      <text:list xml:id="list4285422347082461007" text:style-name="WW8Num1">
        <text:list-header>
          <text:p text:style-name="P17"><text:span text:style-name="T5"><text:s text:c="4"/></text:span><text:span text:style-name="T13"><text:s text:c="27"/></text:span><text:span text:style-name="T15">Kaffee, Kuchen, </text:span><text:span text:style-name="T18">Haustierpark</text:span><text:span text:style-name="T13"> </text:span><text:span text:style-name="T18">oder Mühle</text:span><text:span text:style-name="T13"> <text:s text:c="34"/></text:span><text:span text:style-name="T18">Fahrradtour: <text:s text:c="8"/>Aalräucherei Janssen. <text:s/>Erlebnisbauernhof Lienemann </text:span><text:span text:style-name="T21">+</text:span><text:span text:style-name="T18"> <text:s text:c="8"/></text:span><text:span text:style-name="T9"><text:s text:c="21"/></text:span></text:p>
          <text:p text:style-name="P17"><text:span text:style-name="T9"><text:s text:c="30"/></text:span><text:span text:style-name="T18">Teezeremonie <text:s text:c="81"/></text:span><text:span text:style-name="T15">Tagesfahrt: <text:s text:c="10"/></text:span><text:span text:style-name="T18">Grachtenfahrt in Emden, Stadtbummel</text:span><text:span text:style-name="T9"> </text:span><text:span text:style-name="T8"><text:s text:c="49"/></text:span></text:p>
          <text:p text:style-name="P19"><text:span text:style-name="T5"><text:s text:c="28"/></text:span><text:span text:style-name="T6"><text:tab/><text:tab/><text:tab/><text:tab/> <text:s text:c="4"/></text:span></text:p>
        </text:list-header>
      </text:list>
      <text:p text:style-name="P2"><text:s text:c="6"/>Leistungen:</text:p>
      <text:list xml:id="list3569455858611269449" text:style-name="WW8Num2">
        <text:list-item>
          <text:p text:style-name="P14"><text:span text:style-name="T33">7 </text:span>Tage <text:span text:style-name="T31">Frühstück, Abendessen <text:s/>davon 2x Grillen</text:span></text:p>
        </text:list-item>
        <text:list-item>
          <text:p text:style-name="P18"><text:span text:style-name="T5">Transfer im modernen Fernreisebus der Fa. </text:span><text:span text:style-name="T18">Harms</text:span><text:span text:style-name="T6">, </text:span><text:span text:style-name="T18">Südbrookmerland</text:span></text:p>
        </text:list-item>
        <text:list-item>
          <text:p text:style-name="P16">Alle Fahrten, Veranstaltungen und Eintrittsgelder <text:span text:style-name="T37">+ </text:span><text:s/><text:span text:style-name="T37">Fahrrad</text:span></text:p>
        </text:list-item>
        <text:list-item>
          <text:p text:style-name="P14">Zuwendung Busfahrer </text:p>
        </text:list-item>
      </text:list>
      <text:p text:style-name="P2"/>
      <text:p text:style-name="P2">Kosten:</text:p>
      <text:p text:style-name="P12"><text:span text:style-name="T5">Pro Person <text:s text:c="26"/>€ </text:span><text:span text:style-name="T18">730</text:span><text:span text:style-name="T5">,00 im DZ <text:s text:c="5"/></text:span><text:span text:style-name="T10">und</text:span><text:span text:style-name="T5"> <text:s text:c="8"/>€ </text:span><text:span text:style-name="T18">800</text:span><text:span text:style-name="T10">,00</text:span><text:span text:style-name="T5"> <text:s/></text:span><text:span text:style-name="T10">im EZ</text:span></text:p>
      <text:p text:style-name="P12"><text:span text:style-name="T5"><text:s text:c="40"/><text:tab/><text:tab/><text:tab/><text:tab/><text:tab/><text:tab/><text:tab/><text:tab/><text:tab/><text:tab/> SPD-Mitglieder zahlen <text:s text:c="7"/>€ </text:span><text:span text:style-name="T18">710</text:span><text:span text:style-name="T5">,00 </text:span><text:span text:style-name="T10">im DZ <text:s text:c="5"/>und <text:s text:c="8"/>€ </text:span><text:span text:style-name="T17">7</text:span><text:span text:style-name="T18">8</text:span><text:span text:style-name="T17">0</text:span><text:span text:style-name="T10">,00 <text:s/>im E</text:span><text:span text:style-name="T12">Z</text:span></text:p>
      <text:p text:style-name="P2"/>
      <text:p text:style-name="P2"/>
      <text:p text:style-name="Standard"><text:span text:style-name="T5">Schriftliche Anmeldung: Giny Marquardt, Meyburginsel 27, Jülich Tel 02461 55294 <text:s text:c="14"/></text:span><text:span text:style-name="T7">o</text:span><text:span text:style-name="T5">der <text:tab/>per e-mail an <text:s text:c="9"/>giny.marquardt@web.de</text:span></text:p>
      <text:p text:style-name="P15">Bei der schriftlichen Anmeldung ist eine Anzahlung von € 50.00 zu überweisen</text:p>
      <text:p text:style-name="P2">auf <text:span text:style-name="T32">Konto: W.P.H. Marquardt <text:s/>IBAN DE 28 3706 0590 0004 7586 76 <text:s text:c="40"/>BIC <text:s text:c="2"/>GENODED1SPK <text:s text:c="4"/>Restzahlung nach Aufforderung.</text:span></text:p>
      <text:p text:style-name="P3">___________________________________________________________________</text:p>
      <text:p text:style-name="P2">Anmeldeformular:</text:p>
      <text:p text:style-name="P2">Hiermit melde ich die unten aufgeführten Personen für die Fahrt nach Aurich,</text:p>
      <text:p text:style-name="Standard"><text:span text:style-name="T5">von </text:span><text:span text:style-name="T18">24</text:span><text:span text:style-name="T11">.</text:span><text:span text:style-name="T5">07 – </text:span><text:span text:style-name="T18">31</text:span><text:span text:style-name="T5">.0</text:span><text:span text:style-name="T16">7</text:span><text:span text:style-name="T5">.</text:span><text:span text:style-name="T14">2</text:span><text:span text:style-name="T18">2</text:span><text:span text:style-name="T6"> </text:span><text:span text:style-name="T5">verbindlich an: </text:span></text:p>
      <text:p text:style-name="P2">Name<text:tab/>: <text:s text:c="105"/></text:p>
      <text:p text:style-name="P4">1. <text:s text:c="64"/><text:tab/> <text:span text:style-name="T29">Geb.</text:span> <text:s text:c="34"/><text:span text:style-name="T34">Fahrrad: <text:s text:c="8"/></text:span></text:p>
      <text:p text:style-name="P4"/>
      <text:p text:style-name="P4">2. <text:s text:c="71"/><text:span text:style-name="T29">Geb.</text:span> <text:s text:c="35"/><text:span text:style-name="T34">Fahrrad: <text:s text:c="8"/></text:span></text:p>
      <text:p text:style-name="P4"/>
      <text:p text:style-name="P4">Adresse: <text:s text:c="95"/>Te<text:span text:style-name="T30">l. <text:s text:c="25"/></text:span></text:p>
      <text:p text:style-name="P4"/>
      <text:p text:style-name="P4">Zutreffendes bitte ankreuzen: <text:s text:c="6"/>DZ: <text:s text:c="16"/>EZ: <text:s text:c="25"/>SPD-Mitglied: <text:s text:c="25"/></text:p>
      <text:p text:style-name="P4"/>
      <text:p text:style-name="P11"><text:span text:style-name="T22">Datum:<text:tab/><text:tab/>Unterschrift: <text:s text:c="43"/></text:span><text:span text:style-name="T23">e-mail: <text:s text:c="34"/></text:span></text:p>
      <text:p text:style-name="P10"><text:s text:c="8"/></text:p>
      <text:p text:style-name="P9"/>
      <text:p text:style-name="P8">Es stehen E-Bikes in begrenzter Zahl zur Verfügung Mehrkosten 20€ pro Tag</text:p>
      <text:p text:style-name="P8"><text:span text:style-name="T35">oder 100 € <text:s/>pro Woche <text:s text:c="42"/></text:span>Fahrradhelm bitte mitbringen</text:p>
      <text:p text:style-name="P5"/>
      <text:p text:style-name="P7">Schwerbehindertenausweiss: <text:s text:c="2"/>ja: <text:s text:c="5"/>nein: <text:s text:c="5"/><text:span text:style-name="T36">Geimpft: <text:s text:c="2"/>ja: <text:s text:c="6"/>nein: <text:s text:c="5"/></text:span><text:s/></text:p>
      <text:p text:style-name="P6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Times New Roman'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de" fo:country="D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de" style:country-complex="D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Beschriftung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size-complex="9pt"/>
    </style:style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size-complex="9pt"/>
    </style:style>
    <style:style style:name="Absatz-Standardschriftart" style:family="text"/>
    <style:style style:name="Aufzählungszeichen1" style:family="text">
      <style:text-properties style:font-name="StarSymbol" fo:font-family="StarSymbol, 'Times New Roman'" fo:font-size="9pt" style:font-name-asian="StarSymbol" style:font-family-asian="StarSymbol, 'Times New Roman'" style:font-size-asian="9pt" style:font-name-complex="StarSymbol" style:font-family-complex="StarSymbol, 'Times New Roman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82cm" fo:margin-bottom="0.27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0.27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AG-60-plus SPD Ortsverein Jülich </dc:title>
    <meta:creation-date>2017-03-23T20:19:18.111000000</meta:creation-date>
    <meta:editing-cycles>16</meta:editing-cycles>
    <meta:generator>LibreOffice/4.4.5.2$Windows_x86 LibreOffice_project/a22f674fd25a3b6f45bdebf25400ed2adff0ff99</meta:generator>
    <meta:editing-duration>PT1H54M58S</meta:editing-duration>
    <dc:date>2022-03-30T22:28:03.769000000</dc:date>
    <meta:print-date>2022-03-30T22:27:19.398000000</meta:print-date>
    <meta:document-statistic meta:table-count="0" meta:image-count="0" meta:object-count="0" meta:page-count="1" meta:paragraph-count="33" meta:word-count="213" meta:character-count="3019" meta:non-whitespace-character-count="1393"/>
  </office:meta>
</office:document-meta>
</file>